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0.199cm" style:rel-column-width="77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AE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cm" style:rel-column-width="3855*"/>
    </style:style>
    <style:style style:name="Tableau3.A1" style:family="table-cell">
      <style:table-cell-properties fo:padding="0.097cm" fo:border-left="0.002cm solid #000000" fo:border-right="none" fo:border-top="none" fo:border-bottom="none"/>
    </style:style>
    <style:style style:name="Tableau3.B1" style:family="table-cell">
      <style:table-cell-properties fo:padding="0.097cm" fo:border-left="0.002cm solid #000000" fo:border-right="0.002cm solid #000000" fo:border-top="none" fo:border-bottom="none"/>
    </style:style>
    <style:style style:name="Tableau3.C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cm" style:rel-column-width="3855*"/>
    </style:style>
    <style:style style:name="Tableau2.A1" style:family="table-cell">
      <style:table-cell-properties fo:padding="0.097cm" fo:border-left="0.002cm solid #000000" fo:border-right="0.002cm solid #000000" fo:border-top="none" fo:border-bottom="none"/>
    </style:style>
    <style:style style:name="Tableau2.B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333cm" style:rel-column-width="12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y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0.199cm" style:rel-column-width="77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AG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cm" style:rel-column-width="3855*"/>
    </style:style>
    <style:style style:name="Tableau6.A1" style:family="table-cell">
      <style:table-cell-properties fo:padding="0.097cm" fo:border-left="0.002cm solid #000000" fo:border-right="0.002cm solid #000000" fo:border-top="none" fo:border-bottom="none"/>
    </style:style>
    <style:style style:name="Tableau6.C1" style:family="table-cell">
      <style:table-cell-properties fo:padding="0.097cm" fo:border="none"/>
    </style:style>
    <style:style style:name="Tableau7" style:family="table">
      <style:table-properties style:width="16.007cm" fo:margin-left="0cm" fo:margin-right="0.993cm" table:align="margins"/>
    </style:style>
    <style:style style:name="Tableau7.A" style:family="table-column">
      <style:table-column-properties style:column-width="1.984cm" style:rel-column-width="8124*"/>
    </style:style>
    <style:style style:name="Tableau7.B" style:family="table-column">
      <style:table-column-properties style:column-width="2.011cm" style:rel-column-width="8232*"/>
    </style:style>
    <style:style style:name="Tableau7.H" style:family="table-column">
      <style:table-column-properties style:column-width="2.011cm" style:rel-column-width="8235*"/>
    </style:style>
    <style:style style:name="Tableau7.A1" style:family="table-cell">
      <style:table-cell-properties fo:padding="0.097cm" fo:border-left="0.002cm solid #000000" fo:border-right="0.002cm solid #000000" fo:border-top="none" fo:border-bottom="none"/>
    </style:style>
    <style:style style:name="Tableau7.B1" style:family="table-cell">
      <style:table-cell-properties fo:padding="0.097cm" fo:border="none"/>
    </style:style>
    <style:style style:name="Tableau8" style:family="table">
      <style:table-properties style:width="16.007cm" fo:margin-left="0cm" fo:margin-right="0.993cm" table:align="margins"/>
    </style:style>
    <style:style style:name="Tableau8.A" style:family="table-column">
      <style:table-column-properties style:column-width="0.397cm" style:rel-column-width="1624*"/>
    </style:style>
    <style:style style:name="Tableau8.F" style:family="table-column">
      <style:table-column-properties style:column-width="0.423cm" style:rel-column-width="1733*"/>
    </style:style>
    <style:style style:name="Tableau8.n" style:family="table-column">
      <style:table-column-properties style:column-width="0.404cm" style:rel-column-width="165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n1" style:family="table-cell">
      <style:table-cell-properties fo:padding="0.097cm" fo:border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0.199cm" style:rel-column-width="771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Ag1" style:family="table-cell">
      <style:table-cell-properties fo:padding="0.097cm" fo:border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cm" style:rel-column-width="3855*"/>
    </style:style>
    <style:style style:name="Tableau11.A1" style:family="table-cell">
      <style:table-cell-properties fo:padding="0.097cm" fo:border-left="0.002cm solid #000000" fo:border-right="0.002cm solid #000000" fo:border-top="none" fo:border-bottom="none"/>
    </style:style>
    <style:style style:name="Tableau11.B1" style:family="table-cell">
      <style:table-cell-properties fo:padding="0.097cm" fo:border="none"/>
    </style:style>
    <style:style style:name="Tableau12" style:family="table">
      <style:table-properties style:width="16.801cm" fo:margin-left="0cm" fo:margin-right="0.199cm" table:align="margins"/>
    </style:style>
    <style:style style:name="Tableau12.A" style:family="table-column">
      <style:table-column-properties style:column-width="1.416cm" style:rel-column-width="5524*"/>
    </style:style>
    <style:style style:name="Tableau12.C" style:family="table-column">
      <style:table-column-properties style:column-width="1.374cm" style:rel-column-width="5359*"/>
    </style:style>
    <style:style style:name="Tableau12.D" style:family="table-column">
      <style:table-column-properties style:column-width="1.402cm" style:rel-column-width="5469*"/>
    </style:style>
    <style:style style:name="Tableau12.E" style:family="table-column">
      <style:table-column-properties style:column-width="1.376cm" style:rel-column-width="5366*"/>
    </style:style>
    <style:style style:name="Tableau12.L" style:family="table-column">
      <style:table-column-properties style:column-width="1.404cm" style:rel-column-width="5479*"/>
    </style:style>
    <style:style style:name="Tableau12.A1" style:family="table-cell">
      <style:table-cell-properties fo:padding="0.097cm" fo:border-left="0.002cm solid #000000" fo:border-right="0.002cm solid #000000" fo:border-top="none" fo:border-bottom="none"/>
    </style:style>
    <style:style style:name="Tableau12.B1" style:family="table-cell">
      <style:table-cell-properties fo:padding="0.097cm" fo:border="none"/>
    </style:style>
    <style:style style:name="Tableau13" style:family="table">
      <style:table-properties style:width="16.801cm" table:align="left"/>
    </style:style>
    <style:style style:name="Tableau13.A" style:family="table-column">
      <style:table-column-properties style:column-width="0.471cm"/>
    </style:style>
    <style:style style:name="Tableau13.B" style:family="table-column">
      <style:table-column-properties style:column-width="0.473cm"/>
    </style:style>
    <style:style style:name="Tableau13.I" style:family="table-column">
      <style:table-column-properties style:column-width="0.43cm"/>
    </style:style>
    <style:style style:name="Tableau13.J" style:family="table-column">
      <style:table-column-properties style:column-width="0.476cm"/>
    </style:style>
    <style:style style:name="Tableau13.L" style:family="table-column">
      <style:table-column-properties style:column-width="0.45cm"/>
    </style:style>
    <style:style style:name="Tableau13.O" style:family="table-column">
      <style:table-column-properties style:column-width="0.423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j1" style:family="table-cell">
      <style:table-cell-properties fo:padding="0.097cm" fo:border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0.199cm" style:rel-column-width="771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Ag1" style:family="table-cell">
      <style:table-cell-properties fo:padding="0.097cm" fo:border="0.002cm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cm" style:rel-column-width="3855*"/>
    </style:style>
    <style:style style:name="Tableau15.A1" style:family="table-cell">
      <style:table-cell-properties fo:padding="0.097cm" fo:border-left="0.002cm solid #000000" fo:border-right="0.002cm solid #000000" fo:border-top="none" fo:border-bottom="none"/>
    </style:style>
    <style:style style:name="Tableau15.B1" style:family="table-cell">
      <style:table-cell-properties fo:padding="0.097cm" fo:border="none"/>
    </style:style>
    <style:style style:name="Tableau16" style:family="table">
      <style:table-properties style:width="16.007cm" fo:margin-left="0cm" fo:margin-right="0.993cm" table:align="margins"/>
    </style:style>
    <style:style style:name="Tableau16.A" style:family="table-column">
      <style:table-column-properties style:column-width="1.588cm" style:rel-column-width="6499*"/>
    </style:style>
    <style:style style:name="Tableau16.B" style:family="table-column">
      <style:table-column-properties style:column-width="1.614cm" style:rel-column-width="6607*"/>
    </style:style>
    <style:style style:name="Tableau16.J" style:family="table-column">
      <style:table-column-properties style:column-width="1.616cm" style:rel-column-width="6612*"/>
    </style:style>
    <style:style style:name="Tableau16.A1" style:family="table-cell">
      <style:table-cell-properties fo:padding="0.097cm" fo:border-left="0.002cm solid #000000" fo:border-right="0.002cm solid #000000" fo:border-top="none" fo:border-bottom="none"/>
    </style:style>
    <style:style style:name="Tableau16.B1" style:family="table-cell">
      <style:table-cell-properties fo:padding="0.097cm" fo:border="none"/>
    </style:style>
    <style:style style:name="Tableau17" style:family="table">
      <style:table-properties style:width="16.007cm" fo:margin-left="0cm" fo:margin-right="0.993cm" table:align="margins"/>
    </style:style>
    <style:style style:name="Tableau17.A" style:family="table-column">
      <style:table-column-properties style:column-width="0.529cm" style:rel-column-width="2166*"/>
    </style:style>
    <style:style style:name="Tableau17.B" style:family="table-column">
      <style:table-column-properties style:column-width="0.556cm" style:rel-column-width="2274*"/>
    </style:style>
    <style:style style:name="Tableau17.C" style:family="table-column">
      <style:table-column-properties style:column-width="0.503cm" style:rel-column-width="2058*"/>
    </style:style>
    <style:style style:name="Tableau17.d" style:family="table-column">
      <style:table-column-properties style:column-width="0.533cm" style:rel-column-width="2181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4.473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4" table:style-name="Tableau4">
        <table:table-column table:style-name="Tableau4.A" table:number-columns-repeated="85"/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E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E1" office:value-type="string">
            <text:p text:style-name="P1"/>
          </table:table-cell>
        </table:table-row>
      </table:table>
      <table:table table:name="Tableau3" table:style-name="Tableau3">
        <table:table-column table:style-name="Tableau3.A" table:number-columns-repeated="17"/>
        <table:table-row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B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B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B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B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B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B1" office:value-type="string">
            <text:p text:style-name="P2"/>
          </table:table-cell>
          <table:table-cell table:style-name="Tableau3.C1" office:value-type="string">
            <text:p text:style-name="P2"/>
          </table:table-cell>
          <table:table-cell table:style-name="Tableau3.B1" office:value-type="string">
            <text:p text:style-name="P2"/>
          </table:table-cell>
          <table:table-cell table:style-name="Tableau3.B1" office:value-type="string">
            <text:p text:style-name="P2"/>
          </table:table-cell>
        </table:table-row>
      </table:table>
      <text:p text:style-name="P3">0 <text:s text:c="10"/>5 <text:s text:c="10"/>10 <text:s text:c="9"/>15 <text:s text:c="9"/>20 <text:s text:c="10"/>25 <text:s text:c="9"/>30 <text:s text:c="9"/>35 <text:s text:c="9"/>40 <text:s text:c="9"/>45 <text:s text:c="9"/>50 <text:s text:c="10"/>55 <text:s text:c="9"/>60 <text:s text:c="9"/>65 <text:s text:c="9"/>70 <text:s text:c="9"/>75 <text:s text:c="9"/>80 <text:s text:c="7"/>85 <text:s text:c="12"/></text:p>
      <text:p text:style-name="P4"/>
      <text:p text:style-name="P4">Distance en Kms</text:p>
      <text:p text:style-name="P5"><text:s text:c="4"/>1/500.000 <text:s text:c="91"/>100 Km/h</text:p>
      <text:p text:style-name="P4">Temps de vol en mn</text:p>
      <text:p text:style-name="P4"><text:s text:c="5"/></text:p>
      <text:p text:style-name="P3">0 <text:s text:c="10"/>3 <text:s text:c="11"/>6 <text:s text:c="11"/>9 <text:s text:c="10"/>12 <text:s text:c="9"/>15 <text:s text:c="9"/>18 <text:s text:c="9"/>21 <text:s text:c="10"/>24 <text:s text:c="9"/>27 <text:s text:c="9"/>30 <text:s text:c="9"/>33 <text:s text:c="9"/>36 <text:s text:c="9"/>39 <text:s text:c="9"/>42 <text:s text:c="9"/>45 <text:s text:c="10"/>48 <text:s text:c="7"/>51</text:p>
      <table:table table:name="Tableau2" table:style-name="Tableau2">
        <table:table-column table:style-name="Tableau2.A" table:number-columns-repeated="17"/>
        <table:table-row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able:table table:name="Tableau1" table:style-name="Tableau1">
        <table:table-column table:style-name="Tableau1.A" table:number-columns-repeated="51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y1" office:value-type="string">
            <text:p text:style-name="P2"/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Tableau5" table:style-name="Tableau5">
        <table:table-column table:style-name="Tableau5.A" table:number-columns-repeated="85"/>
        <table:table-row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G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G1" office:value-type="string">
            <text:p text:style-name="P1"/>
          </table:table-cell>
        </table:table-row>
      </table:table>
      <table:table table:name="Tableau6" table:style-name="Tableau6">
        <table:table-column table:style-name="Tableau6.A" table:number-columns-repeated="17"/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</table:table-row>
      </table:table>
      <text:p text:style-name="P3">0 <text:s text:c="10"/>5 <text:s text:c="10"/>10 <text:s text:c="9"/>15 <text:s text:c="9"/>20 <text:s text:c="10"/>25 <text:s text:c="9"/>30 <text:s text:c="9"/>35 <text:s text:c="9"/>40 <text:s text:c="9"/>45 <text:s text:c="9"/>50 <text:s text:c="10"/>55 <text:s text:c="9"/>60 <text:s text:c="9"/>65 <text:s text:c="9"/>70 <text:s text:c="9"/>75 <text:s text:c="9"/>80 <text:s text:c="7"/>85 <text:s text:c="12"/></text:p>
      <text:p text:style-name="P4"/>
      <text:p text:style-name="P4">Distance en Kms</text:p>
      <text:p text:style-name="P5"><text:s text:c="4"/>1/500.000 <text:s text:c="91"/>120 Km/h</text:p>
      <text:p text:style-name="P4">Temps de vol en mn</text:p>
      <text:p text:style-name="P4"/>
      <text:p text:style-name="P3">0 <text:s text:c="24"/>5 <text:s text:c="24"/>10 <text:s text:c="24"/>15 <text:s text:c="23"/>20 <text:s text:c="23"/>25 <text:s text:c="23"/>30 <text:s text:c="24"/>35 <text:s text:c="23"/>40 <text:s text:c="8"/>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H"/>
        <table:table-row>
          <table:table-cell table:style-name="Tableau7.A1" office:value-type="string">
            <text:p text:style-name="P1"/>
          </table:table-cell>
          <table:table-cell table:style-name="Tableau7.B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B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B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</table:table-row>
      </table:table>
      <table:table table:name="Tableau8" table:style-name="Tableau8">
        <table:table-column table:style-name="Tableau8.A" table:number-columns-repeated="5"/>
        <table:table-column table:style-name="Tableau8.F"/>
        <table:table-column table:style-name="Tableau8.A" table:number-columns-repeated="7"/>
        <table:table-column table:style-name="Tableau8.F"/>
        <table:table-column table:style-name="Tableau8.A" table:number-columns-repeated="7"/>
        <table:table-column table:style-name="Tableau8.F"/>
        <table:table-column table:style-name="Tableau8.A" table:number-columns-repeated="8"/>
        <table:table-column table:style-name="Tableau8.F"/>
        <table:table-column table:style-name="Tableau8.A" table:number-columns-repeated="7"/>
        <table:table-column table:style-name="Tableau8.F"/>
        <table:table-column table:style-name="Tableau8.n"/>
        <table:table-row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/>
          </table:table-cell>
          <table:table-cell table:style-name="Tableau8.n1" office:value-type="string">
            <text:p text:style-name="P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leau10" table:style-name="Tableau10">
        <table:table-column table:style-name="Tableau10.A" table:number-columns-repeated="85"/>
        <table:table-row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1"/>
          </table:table-cell>
          <table:table-cell table:style-name="Tableau10.Ag1" office:value-type="string">
            <text:p text:style-name="P1"/>
          </table:table-cell>
        </table:table-row>
      </table:table>
      <table:table table:name="Tableau11" table:style-name="Tableau11">
        <table:table-column table:style-name="Tableau11.A" table:number-columns-repeated="17"/>
        <table:table-row>
          <table:table-cell table:style-name="Tableau11.A1" office:value-type="string">
            <text:p text:style-name="P2"/>
          </table:table-cell>
          <table:table-cell table:style-name="Tableau11.B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B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B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B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B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B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B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B1" office:value-type="string">
            <text:p text:style-name="P2"/>
          </table:table-cell>
          <table:table-cell table:style-name="Tableau11.A1" office:value-type="string">
            <text:p text:style-name="P2"/>
          </table:table-cell>
        </table:table-row>
      </table:table>
      <text:p text:style-name="P3">0 <text:s text:c="10"/>5 <text:s text:c="10"/>10 <text:s text:c="9"/>15 <text:s text:c="9"/>20 <text:s text:c="10"/>25 <text:s text:c="9"/>30 <text:s text:c="9"/>35 <text:s text:c="9"/>40 <text:s text:c="9"/>45 <text:s text:c="9"/>50 <text:s text:c="10"/>55 <text:s text:c="9"/>60 <text:s text:c="9"/>65 <text:s text:c="9"/>70 <text:s text:c="9"/>75 <text:s text:c="9"/>80 <text:s text:c="7"/>85 <text:s text:c="12"/></text:p>
      <text:p text:style-name="P4"/>
      <text:p text:style-name="P4">Distance en Kms</text:p>
      <text:p text:style-name="P8"><text:s text:c="4"/>1/500.000 <text:s text:c="91"/>140 Km/h <text:s text:c="18"/></text:p>
      <text:p text:style-name="P4">Temps de vol en mn <text:s/></text:p>
      <text:p text:style-name="P4"><text:s text:c="3"/></text:p>
      <text:p text:style-name="P3">0 <text:s text:c="16"/>3 <text:s text:c="17"/>6 <text:s text:c="16"/>9 <text:s text:c="16"/>12 <text:s text:c="14"/>15 <text:s text:c="15"/>18 <text:s text:c="15"/>21 <text:s text:c="15"/>24 <text:s text:c="15"/>27 <text:s text:c="15"/>30 <text:s text:c="15"/>33 <text:s text:c="14"/>36 <text:s text:c="9"/></text:p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D"/>
        <table:table-column table:style-name="Tableau12.E"/>
        <table:table-column table:style-name="Tableau12.D" table:number-columns-repeated="6"/>
        <table:table-column table:style-name="Tableau12.L"/>
        <table:table-row>
          <table:table-cell table:style-name="Tableau12.A1" office:value-type="string">
            <text:p text:style-name="P2"/>
          </table:table-cell>
          <table:table-cell table:style-name="Tableau12.B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B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B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B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B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</table:table-row>
      </table:table>
      <table:table table:name="Tableau13" table:style-name="Tableau13">
        <table:table-column table:style-name="Tableau13.A"/>
        <table:table-column table:style-name="Tableau13.B" table:number-columns-repeated="2"/>
        <table:table-column table:style-name="Tableau13.A"/>
        <table:table-column table:style-name="Tableau13.B" table:number-columns-repeated="3"/>
        <table:table-column table:style-name="Tableau13.A"/>
        <table:table-column table:style-name="Tableau13.I"/>
        <table:table-column table:style-name="Tableau13.J" table:number-columns-repeated="2"/>
        <table:table-column table:style-name="Tableau13.L"/>
        <table:table-column table:style-name="Tableau13.J" table:number-columns-repeated="2"/>
        <table:table-column table:style-name="Tableau13.O"/>
        <table:table-column table:style-name="Tableau13.J" table:number-columns-repeated="2"/>
        <table:table-column table:style-name="Tableau13.L"/>
        <table:table-column table:style-name="Tableau13.J"/>
        <table:table-column table:style-name="Tableau13.L"/>
        <table:table-column table:style-name="Tableau13.J" table:number-columns-repeated="3"/>
        <table:table-column table:style-name="Tableau13.L"/>
        <table:table-column table:style-name="Tableau13.J" table:number-columns-repeated="2"/>
        <table:table-column table:style-name="Tableau13.L"/>
        <table:table-column table:style-name="Tableau13.J" table:number-columns-repeated="2"/>
        <table:table-column table:style-name="Tableau13.L"/>
        <table:table-column table:style-name="Tableau13.J" table:number-columns-repeated="2"/>
        <table:table-column table:style-name="Tableau13.L"/>
        <table:table-column table:style-name="Tableau13.J" table:number-columns-repeated="2"/>
        <table:table-column table:style-name="Tableau13.L"/>
        <table:table-row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j1" office:value-type="string">
            <text:p text:style-name="P2"/>
          </table:table-cell>
        </table:table-row>
      </table:table>
      <text:p text:style-name="P9"/>
      <text:p text:style-name="P9"/>
      <text:p text:style-name="P9"/>
      <text:p text:style-name="P9"/>
      <text:p text:style-name="P10"/>
      <table:table table:name="Tableau14" table:style-name="Tableau14">
        <table:table-column table:style-name="Tableau14.A" table:number-columns-repeated="85"/>
        <table:table-row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1" office:value-type="string">
            <text:p text:style-name="P1"/>
          </table:table-cell>
          <table:table-cell table:style-name="Tableau14.Ag1" office:value-type="string">
            <text:p text:style-name="P1"/>
          </table:table-cell>
        </table:table-row>
      </table:table>
      <table:table table:name="Tableau15" table:style-name="Tableau15">
        <table:table-column table:style-name="Tableau15.A" table:number-columns-repeated="17"/>
        <table:table-row>
          <table:table-cell table:style-name="Tableau15.A1" office:value-type="string">
            <text:p text:style-name="P2"/>
          </table:table-cell>
          <table:table-cell table:style-name="Tableau15.B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B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B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B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B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B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B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B1" office:value-type="string">
            <text:p text:style-name="P2"/>
          </table:table-cell>
          <table:table-cell table:style-name="Tableau15.A1" office:value-type="string">
            <text:p text:style-name="P2"/>
          </table:table-cell>
        </table:table-row>
      </table:table>
      <text:p text:style-name="P3">0 <text:s text:c="10"/>5 <text:s text:c="10"/>10 <text:s text:c="9"/>15 <text:s text:c="9"/>20 <text:s text:c="10"/>25 <text:s text:c="9"/>30 <text:s text:c="9"/>35 <text:s text:c="9"/>40 <text:s text:c="9"/>45 <text:s text:c="9"/>50 <text:s text:c="10"/>55 <text:s text:c="9"/>60 <text:s text:c="9"/>65 <text:s text:c="9"/>70 <text:s text:c="9"/>75 <text:s text:c="9"/>80 <text:s text:c="7"/>85 <text:s text:c="12"/></text:p>
      <text:p text:style-name="P4"/>
      <text:p text:style-name="P4">Distance en Kms</text:p>
      <text:p text:style-name="P5"><text:s text:c="4"/>1/500.000 <text:s text:c="91"/>160 Km/h</text:p>
      <text:p text:style-name="P4">Temps de vol en mn</text:p>
      <text:p text:style-name="P4"><text:s text:c="4"/></text:p>
      <text:p text:style-name="P3">0 <text:s text:c="18"/>3 <text:s text:c="20"/>6 <text:s text:c="19"/>9 <text:s text:c="19"/>12 <text:s text:c="18"/>15 <text:s text:c="18"/>18 <text:s text:c="17"/>21 <text:s text:c="18"/>24 <text:s text:c="17"/>27 <text:s text:c="18"/>30 <text:s text:c="25"/></text:p>
      <table:table table:name="Tableau16" table:style-name="Tableau16">
        <table:table-column table:style-name="Tableau16.A"/>
        <table:table-column table:style-name="Tableau16.B"/>
        <table:table-column table:style-name="Tableau16.A"/>
        <table:table-column table:style-name="Tableau16.B"/>
        <table:table-column table:style-name="Tableau16.A"/>
        <table:table-column table:style-name="Tableau16.B"/>
        <table:table-column table:style-name="Tableau16.A"/>
        <table:table-column table:style-name="Tableau16.B"/>
        <table:table-column table:style-name="Tableau16.A"/>
        <table:table-column table:style-name="Tableau16.J"/>
        <table:table-row>
          <table:table-cell table:style-name="Tableau16.A1" office:value-type="string">
            <text:p text:style-name="P2"/>
          </table:table-cell>
          <table:table-cell table:style-name="Tableau16.B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B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B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B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A" table:number-columns-repeated="2"/>
        <table:table-column table:style-name="Tableau17.B"/>
        <table:table-column table:style-name="Tableau17.A"/>
        <table:table-column table:style-name="Tableau17.B"/>
        <table:table-column table:style-name="Tableau17.C"/>
        <table:table-column table:style-name="Tableau17.A" table:number-columns-repeated="2"/>
        <table:table-column table:style-name="Tableau17.B"/>
        <table:table-column table:style-name="Tableau17.A" table:number-columns-repeated="3"/>
        <table:table-column table:style-name="Tableau17.B"/>
        <table:table-column table:style-name="Tableau17.A" table:number-columns-repeated="7"/>
        <table:table-column table:style-name="Tableau17.B"/>
        <table:table-column table:style-name="Tableau17.A" table:number-columns-repeated="3"/>
        <table:table-column table:style-name="Tableau17.B"/>
        <table:table-column table:style-name="Tableau17.A"/>
        <table:table-column table:style-name="Tableau17.d"/>
        <table:table-row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A1" office:value-type="string">
            <text:p text:style-name="P2"/>
          </table:table-cell>
          <table:table-cell table:style-name="Tableau17.d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HEMERY</meta:initial-creator>
    <meta:creation-date>2013-05-26T00:35:18.25</meta:creation-date>
    <meta:printed-by>pierre h62</meta:printed-by>
    <meta:print-date>2018-03-12T12:17:01.31</meta:print-date>
    <dc:date>2018-03-12T12:27:29.36</dc:date>
    <dc:creator>pierre h62</dc:creator>
    <meta:editing-duration>PT1H43M15S</meta:editing-duration>
    <meta:editing-cycles>13</meta:editing-cycles>
    <meta:generator>OpenOffice/4.1.1$Win32 OpenOffice.org_project/411m6$Build-9775</meta:generator>
    <meta:document-statistic meta:table-count="16" meta:image-count="0" meta:object-count="0" meta:page-count="1" meta:paragraph-count="23" meta:word-count="167" meta:character-count="2385"/>
  </office:meta>
</office:document-meta>
</file>